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on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43</text:p>
            <text:p text:style-name="common-al">Locatie: Kozijnenhoek ong. te RUCPHEN</text:p>
            <text:p text:style-name="common-al">Projectomschrijving: het bouwen van een bedrijfspand met bedrijfswoning</text:p>
            <text:p text:style-name="common-al">Activiteit(en): bouwen, strijdig gebruik, uitrit</text:p>
            <text:p text:style-name="common-al">Beschikking verstuurd: 26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02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ozijnenhoek ong. te RUCPHEN</meta:user-defined>
    <meta:user-defined meta:name="DCTERMS.W3CDTF/DCTERMS.available">2022-08-31</meta:user-defined>
    <meta:user-defined meta:name="DCTERMS.W3CDTF/OVERHEIDop.jaargang">2022</meta:user-defined>
    <meta:user-defined meta:name="OVERHEIDop.publicationIssue">390279</meta:user-defined>
    <meta:user-defined meta:name="OVERHEIDop.GmbID/DC.identifier">gmb-2022-390279</meta:user-defined>
    <meta:user-defined meta:name="OVERHEIDop.versieInformatie"/>
  </office:meta>
</office:document-meta>
</file>