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Pijp Leeuwarden, (11054012) plaatsen van een infostand, op 23 en 24 september 2022, verzenddatum 24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27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Lange Pijp Leeuwarden, (11054012) plaatsen van een infostand, op 23 en 24 september 2022, verzenddatum 24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78</meta:user-defined>
    <meta:user-defined meta:name="OVERHEIDop.GmbID/DC.identifier">gmb-2022-390278</meta:user-defined>
    <meta:user-defined meta:name="OVERHEIDop.versieInformatie"/>
  </office:meta>
</office:document-meta>
</file>