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555, 3119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omgevingsvergunning op locatie 's-Gravelandseweg 555, 3119XT te Schiedam. De aanvraag is geregistreerd onder zaaknummer 22OMGS233 en projectomschrijving: het realiseren van een daktuin/ -terras t.b.v. kantoorge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02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's-Gravelandseweg 555, 3119XT te Schie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77</meta:user-defined>
    <meta:user-defined meta:name="OVERHEIDop.GmbID/DC.identifier">gmb-2022-390277</meta:user-defined>
    <meta:user-defined meta:name="OVERHEIDop.versieInformatie"/>
  </office:meta>
</office:document-meta>
</file>