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enkoelenstraat t.h.v. nr. 9</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verkeersbesluit: verkeersbesluit - VKB gereserveerde parkeerplaatsen voor opladen elektrische voertuigen Benkoelenstraat, op locatie Benkoelenstraat t.h.v. nr. 9. De aanvraag is geregistreerd onder zaaknummer V-2022-498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27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7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7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enkoelenstraat t.h.v. nr. 9</meta:user-defined>
    <meta:user-defined meta:name="DCTERMS.W3CDTF/DCTERMS.available">2022-08-30</meta:user-defined>
    <meta:user-defined meta:name="DCTERMS.W3CDTF/OVERHEIDop.jaargang">2022</meta:user-defined>
    <meta:user-defined meta:name="OVERHEIDop.publicationIssue">390275</meta:user-defined>
    <meta:user-defined meta:name="OVERHEIDop.GmbID/DC.identifier">gmb-2022-390275</meta:user-defined>
    <meta:user-defined meta:name="OVERHEIDop.versieInformatie"/>
  </office:meta>
</office:document-meta>
</file>