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Honnerlage Greteln 363 A, 3118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omgevingsvergunning op locatie Burg Honnerlage Greteln 363 A, 3118BA te Schiedam. De aanvraag is geregistreerd onder zaaknummer 22OMGS227 en projectomschrijving: het wijzigen van de functie (kantoor naar bijeenkomstfunctie)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2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urg Honnerlage Greteln 363 A, 3118BA te Schi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74</meta:user-defined>
    <meta:user-defined meta:name="OVERHEIDop.GmbID/DC.identifier">gmb-2022-390274</meta:user-defined>
    <meta:user-defined meta:name="OVERHEIDop.versieInformatie"/>
  </office:meta>
</office:document-meta>
</file>