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akewei thv. nr.10a Stiens, (11052665) plaatsen van een laadobject voor het opladen van elektrische voertuigen, verzenddatum 18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 sept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027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7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7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Kakewei thv. nr.10a Stiens, (11052665) plaatsen van een laadobject voor het opladen van elektrische voertuigen, verzenddatum 18-08-2022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271</meta:user-defined>
    <meta:user-defined meta:name="OVERHEIDop.GmbID/DC.identifier">gmb-2022-390271</meta:user-defined>
    <meta:user-defined meta:name="OVERHEIDop.versieInformatie"/>
  </office:meta>
</office:document-meta>
</file>