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ma Tademastraat thv. nr.5 Leeuwarden, (11054057) plaatsen van een bouw afval container, van 22 t/m 26 augustus 2022, verzenddatum 2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lma Tademastraat thv. nr.5 Leeuwarden, (11054057) plaatsen van een bouw afval container, van 22 t/m 26 augustus 2022, verzenddatum 22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67</meta:user-defined>
    <meta:user-defined meta:name="OVERHEIDop.GmbID/DC.identifier">gmb-2022-390267</meta:user-defined>
    <meta:user-defined meta:name="OVERHEIDop.versieInformatie"/>
  </office:meta>
</office:document-meta>
</file>