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uischenborchstraat vanaf nr. 25 tot aan de Diekmanstraat, Diekmanstraat t.h.v. nr. 25 tot aan de hoek Schultenhofstraat, Schultenhofstraat tot nr. 88</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instemmingsbesluit kabels en leidingen : het aanleggen van een telecomkabel, op locatie Ruischenborchstraat vanaf nr. 25 tot aan de Diekmanstraat, Diekmanstraat t.h.v. nr. 25 tot aan de hoek Schultenhofstraat, Schultenhofstraat tot nr. 88. De aanvraag is geregistreerd onder zaaknummer V-2022-49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5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5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5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uischenborchstraat vanaf nr. 25 tot aan de Diekmanstraat, Diekmanstraat t.h.v. nr. 25 tot aan de hoek Schultenhofstraat, Schultenhofstraat tot nr. 88</meta:user-defined>
    <meta:user-defined meta:name="DCTERMS.W3CDTF/DCTERMS.available">2022-08-30</meta:user-defined>
    <meta:user-defined meta:name="DCTERMS.W3CDTF/OVERHEIDop.jaargang">2022</meta:user-defined>
    <meta:user-defined meta:name="OVERHEIDop.publicationIssue">390256</meta:user-defined>
    <meta:user-defined meta:name="OVERHEIDop.GmbID/DC.identifier">gmb-2022-390256</meta:user-defined>
    <meta:user-defined meta:name="OVERHEIDop.versieInformatie"/>
  </office:meta>
</office:document-meta>
</file>