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ostersingel 86 Leeuwarden, (11052575) vervangen van de oude woonboot, verzenddatum 24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 september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25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5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5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Oostersingel 86 Leeuwarden, (11052575) vervangen van de oude woonboot, verzenddatum 24-08-2022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255</meta:user-defined>
    <meta:user-defined meta:name="OVERHEIDop.GmbID/DC.identifier">gmb-2022-390255</meta:user-defined>
    <meta:user-defined meta:name="OVERHEIDop.versieInformatie"/>
  </office:meta>
</office:document-meta>
</file>