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648, IJsseldijk-Noord 21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voor het verbouwen van een kinderdagverblijf naar een woning op locatie IJsseldijk-Noord 210 in Ouderkerk aan den IJssel. De aanvraag is geregistreerd onder zaaknummer SXO-2022164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2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648, IJsseldijk-Noord 210 in Ouderkerk aan den IJss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54</meta:user-defined>
    <meta:user-defined meta:name="OVERHEIDop.GmbID/DC.identifier">gmb-2022-390254</meta:user-defined>
    <meta:user-defined meta:name="OVERHEIDop.versieInformatie"/>
  </office:meta>
</office:document-meta>
</file>