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Voorstreek 11, 11a, 11b en 11c Leeuwarden, (11046028) realiseren drie appartementen, verzenddatum 19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vergunning Voorstreek 11, 11a, 11b en 11c Leeuwarden, (11046028) realiseren drie appartementen, verzenddatum 19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53</meta:user-defined>
    <meta:user-defined meta:name="OVERHEIDop.GmbID/DC.identifier">gmb-2022-390253</meta:user-defined>
    <meta:user-defined meta:name="OVERHEIDop.versieInformatie"/>
  </office:meta>
</office:document-meta>
</file>