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ieuwestad 158 Leeuwarden, (11053053) legaliseren van 2 aangebrachte airco-units, verzenddatum 18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023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3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3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estad 158 Leeuwarden, (11053053) legaliseren van 2 aangebrachte airco-units, verzenddatum 18-08-2022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239</meta:user-defined>
    <meta:user-defined meta:name="OVERHEIDop.GmbID/DC.identifier">gmb-2022-390239</meta:user-defined>
    <meta:user-defined meta:name="OVERHEIDop.versieInformatie"/>
  </office:meta>
</office:document-meta>
</file>