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Boskwei 6 te Sieger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22 heeft de gemeente een melding ontvangen voor activiteiten waarvoor geen vergunningplicht geldt op de locatie Boskwei 6 te Siegerswoude. De melding is geregistreerd onder zaaknummer MAK-2022-4402. De melding betreft:</text:p>
            <text:p text:style-name="common-al">het houden van een pompoenmarkt op 17 september 2022 van 10.00 tot 17.00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90233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233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233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PV/BW Boskwei 6 te Siegerswoude</meta:user-defined>
    <meta:user-defined meta:name="DCTERMS.W3CDTF/DCTERMS.available">2022-08-30</meta:user-defined>
    <meta:user-defined meta:name="DCTERMS.W3CDTF/OVERHEIDop.jaargang">2022</meta:user-defined>
    <meta:user-defined meta:name="OVERHEIDop.publicationIssue">390233</meta:user-defined>
    <meta:user-defined meta:name="OVERHEIDop.GmbID/DC.identifier">gmb-2022-390233</meta:user-defined>
    <meta:user-defined meta:name="OVERHEIDop.versieInformatie"/>
  </office:meta>
</office:document-meta>
</file>