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76 te Nijmegen: aanleggen van een oprit in de voortui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2</text:p>
            <text:p text:style-name="common-al">
            <text:span text:style-name="nadrukvet">Omschrijving: </text:span>aanleggen van een oprit in de voortuin (St. Annastraat 37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2.1053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4-07-2022</text:p>
            <text:p text:style-name="common-al">
            <text:span text:style-name="nadrukvet">Verlengingsbesluit verzonden: </text:span>26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82ADBD2-7BA4-4434-91F9-6CCA6AB66874" xlink:type="simple">http://www.nijmegen.nl/vergunningpagina/?guid=E82ADBD2-7BA4-4434-91F9-6CCA6AB668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23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3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23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376 te Nijmegen: aanleggen van een oprit in de voortuin - omgevingsvergunning - Beslistermijn verlengd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231</meta:user-defined>
    <meta:user-defined meta:name="OVERHEIDop.GmbID/DC.identifier">gmb-2022-390231</meta:user-defined>
    <meta:user-defined meta:name="OVERHEIDop.versieInformatie"/>
  </office:meta>
</office:document-meta>
</file>