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straat 2 te Nijmegen: verbouwen van kantoorpand als opvangloc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2</text:p>
            <text:p text:style-name="common-al">
            <text:span text:style-name="nadrukvet">Omschrijving: </text:span>verbouwen van kantoorpand als opvanglocatie (Stieltjes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6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22</text:p>
            <text:p text:style-name="common-al">
            <text:span text:style-name="nadrukvet">Verlengingsbesluit verzonden: </text:span>19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B85F702-5CFF-43A5-8803-57812497FAA7" xlink:type="simple">http://www.nijmegen.nl/vergunningpagina/?guid=5B85F702-5CFF-43A5-8803-57812497FA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23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eltjesstraat 2 te Nijmegen: verbouwen van kantoorpand als opvanglocatie - omgevingsvergunning - Beslistermijn verleng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30</meta:user-defined>
    <meta:user-defined meta:name="OVERHEIDop.GmbID/DC.identifier">gmb-2022-390230</meta:user-defined>
    <meta:user-defined meta:name="OVERHEIDop.versieInformatie"/>
  </office:meta>
</office:document-meta>
</file>