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Buitengebied Mostheuvel 24,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, vijfde lid van de Wet ruimtelijke ordening bekend dat het wijzigingsplan Buitengebied Mostheuvel 24, Wintelre op 4 januari 2022 is vastgesteld. Het plan ligt met ingang van 3 februari 2022 tot 17 maart 2022 ter inzage in het gemeentehuis. Het wijzigingsplan met bijbehorende stukken is digitaal in te zien op www.ruimtelijkeplannen.nl met identificatienummer NL.IMRO.0770.WPBmostheuv240077-VAST.</text:p>
            <text:p text:style-name="tussenkopcur">Waar gaat het wijzigingsplan over?</text:p>
            <text:p text:style-name="common-al"> Het plan betreft de toepassing van een wijzigingsbevoegdheid uit het bestemmingsplan Buitengebied 2017 in combinatie met het bestemmingsplan Buitengebied 2017, eerste herziening. Het plan voorziet in een juridisch-planologische regeling voor de splitsing van een woonboerderij.</text:p>
            <text:p text:style-name="tussenkopcur">Bent u het met dit 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last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A. Meulenbroeks, afdeling Ontwikkeling,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0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Bmostheuv240077-VAST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wijzigingsplan Buitengebied Mostheuvel 24, Wintelre</meta:user-defined>
    <meta:user-defined meta:name="OVERHEIDop.datumEindeReactietermijn">2022-03-17</meta:user-defined>
    <meta:user-defined meta:name="OVERHEIDop.terinzageleggingBG">https://www.ruimtelijkeplannen.nl/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23</meta:user-defined>
    <meta:user-defined meta:name="OVERHEIDop.GmbID/DC.identifier">gmb-2022-39023</meta:user-defined>
    <meta:user-defined meta:name="OVERHEIDop.versieInformatie"/>
  </office:meta>
</office:document-meta>
</file>