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ectie D Perceel 2633 Griftdijk ong te Nijmegen: plaatsen van een pvc spandoek over bestaand reclamebord tbv het aankomend project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0-08-2022</text:p>
            <text:p text:style-name="common-al">
            <text:span text:style-name="nadrukvet">Omschrijving: </text:span>plaatsen van een pvc spandoek over bestaand reclamebord tbv het aankomend project (Sectie D Perceel 2633 Griftdijk ong te Nijmegen)</text:p>
            <text:p text:style-name="common-al">
            <text:span text:style-name="nadrukvet">Rectificatie:</text:span>
          </text:p>
            <text:p text:style-name="common-al">
            <text:span text:style-name="nadrukvet">Activiteiten: </text:span>Reclame; </text:p>
            <text:p text:style-name="common-al">
            <text:span text:style-name="nadrukvet">Zaaknummer: </text:span>W.Z22.104947.01</text:p>
            <text:p text:style-name="common-al">
            <text:span text:style-name="nadrukvet">Product: </text:span>omgevingsvergunning</text:p>
            <text:p text:style-name="common-al">
            <text:span text:style-name="nadrukvet">Ontvangst: </text:span>14-06-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6-08-2022</text:p>
            <text:p text:style-name="common-al">
            <text:span text:style-name="nadrukvet">Definitieve beschikking ter inzage gelegd: </text:span>30-08-2022</text:p>
            <text:p text:style-name="common-al">
            <text:span text:style-name="nadrukvet">Einddatum bezwaartermijn: </text:span>07-10-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27 augustus 2022 tot en met 7 oktober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03443F7D-3242-4ACF-AB2B-F8F1C4E8FA16" xlink:type="simple">http://www.nijmegen.nl/vergunningpagina/?guid=03443F7D-3242-4ACF-AB2B-F8F1C4E8FA1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90227</text:span><text:line-break/><text:date style:data-style-name="dag" text:fixed="true" text:date-value="2022-08-30"/><text:line-break/><text:date style:data-style-name="jaar" text:fixed="true" text:date-value="2022-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227</text:span><text:date style:data-style-name="nicedate" text:fixed="true" text:date-value="2022-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227</text:span><text:date style:data-style-name="nicedate" text:fixed="true" text:date-value="2022-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DC.title">Sectie D Perceel 2633 Griftdijk ong te Nijmegen: plaatsen van een pvc spandoek over bestaand reclamebord tbv het aankomend project - omgevingsvergunning - Vergunning verleend</meta:user-defined>
    <meta:user-defined meta:name="DCTERMS.W3CDTF/DCTERMS.available">2022-08-30</meta:user-defined>
    <meta:user-defined meta:name="DCTERMS.W3CDTF/OVERHEIDop.jaargang">2022</meta:user-defined>
    <meta:user-defined meta:name="OVERHEIDop.publicationIssue">390227</meta:user-defined>
    <meta:user-defined meta:name="OVERHEIDop.GmbID/DC.identifier">gmb-2022-390227</meta:user-defined>
    <meta:user-defined meta:name="OVERHEIDop.versieInformatie"/>
  </office:meta>
</office:document-meta>
</file>