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euwse Acker 171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22</text:p>
            <text:p text:style-name="common-al">
            <text:span text:style-name="nadrukvet">Omschrijving: </text:span>verwijderen van asbest (de Meeuwse Acker 17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624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2D3E941-2B2F-4084-834C-6DA8BFD55467" xlink:type="simple">http://www.nijmegen.nl/vergunningpagina/?guid=E2D3E941-2B2F-4084-834C-6DA8BFD554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22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2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2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Meeuwse Acker 1718 te Nijmegen: verwijderen van asbest - meldingen - Melding ontva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225</meta:user-defined>
    <meta:user-defined meta:name="OVERHEIDop.GmbID/DC.identifier">gmb-2022-390225</meta:user-defined>
    <meta:user-defined meta:name="OVERHEIDop.versieInformatie"/>
  </office:meta>
</office:document-meta>
</file>