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Schlichtingstraat 8 te Nijmegen: verw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2</text:p>
            <text:p text:style-name="common-al">
            <text:span text:style-name="nadrukvet">Omschrijving: </text:span>verwjderen van asbest (Professor Schlichting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62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1677C30-0D81-48BB-8F92-9197FF08A44C" xlink:type="simple">http://www.nijmegen.nl/vergunningpagina/?guid=91677C30-0D81-48BB-8F92-9197FF08A44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22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2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ofessor Schlichtingstraat 8 te Nijmegen: verwjderen van asbest - meldingen - Melding ontva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24</meta:user-defined>
    <meta:user-defined meta:name="OVERHEIDop.GmbID/DC.identifier">gmb-2022-390224</meta:user-defined>
    <meta:user-defined meta:name="OVERHEIDop.versieInformatie"/>
  </office:meta>
</office:document-meta>
</file>