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gdambroek 1064 te Nijmegen: verwijderen van asbes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30-08-2022</text:p>
            <text:p text:style-name="common-al">
            <text:span text:style-name="nadrukvet">Omschrijving: </text:span>verwijderen van asbest (Hegdambroek 1064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2.106621.01</text:p>
            <text:p text:style-name="common-al">
            <text:span text:style-name="nadrukvet">Product: </text:span>meldingen</text:p>
            <text:p text:style-name="common-al">
            <text:span text:style-name="nadrukvet">Ontvangst: </text:span>25-08-2022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3F38A1B4-E2F7-4531-9389-204B9F981E8D" xlink:type="simple">http://www.nijmegen.nl/vergunningpagina/?guid=3F38A1B4-E2F7-4531-9389-204B9F981E8D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90223</text:span><text:line-break/><text:date style:data-style-name="dag" text:fixed="true" text:date-value="2022-08-30"/><text:line-break/><text:date style:data-style-name="jaar" text:fixed="true" text:date-value="2022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0223</text:span><text:date style:data-style-name="nicedate" text:fixed="true" text:date-value="2022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0223</text:span><text:date style:data-style-name="nicedate" text:fixed="true" text:date-value="2022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4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Hegdambroek 1064 te Nijmegen: verwijderen van asbest - meldingen - Melding ontvangen</meta:user-defined>
    <meta:user-defined meta:name="DCTERMS.W3CDTF/DCTERMS.available">2022-08-30</meta:user-defined>
    <meta:user-defined meta:name="DCTERMS.W3CDTF/OVERHEIDop.jaargang">2022</meta:user-defined>
    <meta:user-defined meta:name="OVERHEIDop.publicationIssue">390223</meta:user-defined>
    <meta:user-defined meta:name="OVERHEIDop.GmbID/DC.identifier">gmb-2022-390223</meta:user-defined>
    <meta:user-defined meta:name="OVERHEIDop.versieInformatie"/>
  </office:meta>
</office:document-meta>
</file>