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verwijderen van asbest (Hei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0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59C56A-1CA9-4222-9DDE-761089800C9A" xlink:type="simple">http://www.nijmegen.nl/vergunningpagina/?guid=2C59C56A-1CA9-4222-9DDE-761089800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210 te Nijmegen: verwijderen van asbest - meldingen - Melding ontva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22</meta:user-defined>
    <meta:user-defined meta:name="OVERHEIDop.GmbID/DC.identifier">gmb-2022-390222</meta:user-defined>
    <meta:user-defined meta:name="OVERHEIDop.versieInformatie"/>
  </office:meta>
</office:document-meta>
</file>