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Heideloop/Trailrun op 17 september 2022 van 10.00 tot 12.30 uur nabij sportcomplex Calluna, Herderlaan 51 te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mschrijving </text:span>
          </text:p>
            <text:list text:style-name="id1-3-2-1-1-3">
              <text:list-item text:style-override="id1-3-2-1-1-3-1">
                <text:number>•</text:number>
                <text:p text:style-name="al">24 augustus 2022 het organiseren van een Heideloop/Trailrun op 17 september 2022 van 10.00 tot 12.30 uur nabij sportcomplex Calluna, Herderlaan 51 3851BC 4 oktober 2022</text:p>
              </text:list-item>
            </text:list>
            <text:p text:style-name="common-al">
            <text:span text:style-name="nadrukvet">Bezwaarclausule</text:span>
          </text:p>
            <text:p text:style-name="common-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21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1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1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Heideloop/Trailrun op 17 september 2022 van 10.00 tot 12.30 uur nabij sportcomplex Calluna, Herderlaan 51 te Ermelo</meta:user-defined>
    <meta:user-defined meta:name="DCTERMS.W3CDTF/DCTERMS.available">2022-08-31</meta:user-defined>
    <meta:user-defined meta:name="DCTERMS.W3CDTF/OVERHEIDop.jaargang">2022</meta:user-defined>
    <meta:user-defined meta:name="OVERHEIDop.publicationIssue">390219</meta:user-defined>
    <meta:user-defined meta:name="OVERHEIDop.GmbID/DC.identifier">gmb-2022-390219</meta:user-defined>
    <meta:user-defined meta:name="OVERHEIDop.versieInformatie"/>
  </office:meta>
</office:document-meta>
</file>