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hobbymarkt op 23 september 2022 in de Stationsstraat (vanaf de Kerklaan tot aan de Rietlaan) met een kindermodeshow rond het Pauwenplein en een kinderkleedjesmarkt op het Raadhuisplein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common-al">
            <text:span text:style-name="nadrukvet">Omschrijving </text:span>
          </text:p>
            <text:list text:style-name="id1-3-2-1-1-3">
              <text:list-item text:style-override="id1-3-2-1-1-3-1">
                <text:number>•</text:number>
                <text:p text:style-name="al">Er is een evenementenvergunning aangevraagd voor het organiseren van een hobbymarkt in de Stationsstraat (vanaf de Kerklaan tot aan de Rietlaan) met een kindermodeshow rond het Pauwenplein en een kinderkleedjesmarkt op het Raadhuisplein op 23 september 2022 3851 NT NK ND </text:p>
              </text:list-item>
            </text:list>
            <text:p text:style-name="common-al">Voor meer informatie over de aanvraag kunt u terecht bij de afdeling Publiekszaken. Bel hiervoor naar 0341 - 56 73 21. Of vul een verzoek in om een bouwtekening of bouwplan in te zien via <text:a xlink:href="http://www.ermelo.nl/inzage" xlink:type="simple"><text:span text:style-name="nadrukondlijn">www.ermelo.nl/inzage</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2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hobbymarkt op 23 september 2022 in de Stationsstraat (vanaf de Kerklaan tot aan de Rietlaan) met een kindermodeshow rond het Pauwenplein en een kinderkleedjesmarkt op het Raadhuisplein te Ermelo</meta:user-defined>
    <meta:user-defined meta:name="DCTERMS.W3CDTF/DCTERMS.available">2022-08-31</meta:user-defined>
    <meta:user-defined meta:name="DCTERMS.W3CDTF/OVERHEIDop.jaargang">2022</meta:user-defined>
    <meta:user-defined meta:name="OVERHEIDop.publicationIssue">390212</meta:user-defined>
    <meta:user-defined meta:name="OVERHEIDop.GmbID/DC.identifier">gmb-2022-390212</meta:user-defined>
    <meta:user-defined meta:name="OVERHEIDop.versieInformatie"/>
  </office:meta>
</office:document-meta>
</file>