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Buitenexpositie 'Herdenking razzia 17/18 november 1942' van 24 oktober 2022 tot en met 21 november 2022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2</text:p>
            <text:p text:style-name="common-al">
            <text:span text:style-name="nadrukvet">Omschrijving: </text:span>Objectvergunning (Plein 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467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ugustus 2022 tot en met 0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21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1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1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Buitenexpositie 'Herdenking razzia 17/18 november 1942' van 24 oktober 2022 tot en met 21 november 2022 - Plein 1944 te Nijme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11</meta:user-defined>
    <meta:user-defined meta:name="OVERHEIDop.GmbID/DC.identifier">gmb-2022-390211</meta:user-defined>
    <meta:user-defined meta:name="OVERHEIDop.versieInformatie"/>
  </office:meta>
</office:document-meta>
</file>