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udolf Bakhuizenstraat 32 Leeuwarden, (11051949) gebruiken van een deel van de woning als gastenverblijf, verzenddatum 22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udolf Bakhuizenstraat 32 Leeuwarden, (11051949) gebruiken van een deel van de woning als gastenverblijf, verzenddatum 22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05</meta:user-defined>
    <meta:user-defined meta:name="OVERHEIDop.GmbID/DC.identifier">gmb-2022-390205</meta:user-defined>
    <meta:user-defined meta:name="OVERHEIDop.versieInformatie"/>
  </office:meta>
</office:document-meta>
</file>