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De Lindeboom, Hagen 28 voor plaatsen tent en live muziek tijdens Eibergse kerm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kermis is van 16 tot en met 19 sept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020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0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0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De Lindeboom, Hagen 28 voor plaatsen tent en live muziek tijdens Eibergse kermis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203</meta:user-defined>
    <meta:user-defined meta:name="OVERHEIDop.GmbID/DC.identifier">gmb-2022-390203</meta:user-defined>
    <meta:user-defined meta:name="OVERHEIDop.versieInformatie"/>
  </office:meta>
</office:document-meta>
</file>