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reserve volkshuisvesting</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p grond van artikel 3 van de Algemene Subsidieverordening gemeente Vijfheerenlanden 2020 (ASV) stelt het college de volgende Nadere regels vast,</text:p>
            <text:p text:style-name="al"/>
            <text:p text:style-name="al">Nadere regels subsidies reserve volkshuisves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beheerder: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 ASV:</text:p>
                    </table:table-cell>
                    <table:table-cell table:style-name="entry" table:number-rows-spanned="1" table:number-columns-spanned="1">
                      <text:p text:style-name="table_al">Algemene Subsidie Verordening gemeente Vijfheerenlanden 2020</text:p>
                    </table:table-cell>
                  </table:table-row>
                  <table:table-row table:style-name="row">
                    <table:table-cell table:style-name="entry" table:number-rows-spanned="1" table:number-columns-spanned="1">
                      <text:p text:style-name="table_al">c. woning:</text:p>
                    </table:table-cell>
                    <table:table-cell table:style-name="entry" table:number-rows-spanned="1" table:number-columns-spanned="1">
                      <text:p text:style-name="table_al">iedere woonruimte bestemd en in gebruik voor zelfstandige </text:p>
                      <text:p text:style-name="table_al">permanente bewoning, of als zodanig in gebruik te nemen.</text:p>
                    </table:table-cell>
                  </table:table-row>
                  <table:table-row table:style-name="row">
                    <table:table-cell table:style-name="entry" table:number-rows-spanned="1" table:number-columns-spanned="1">
                      <text:p text:style-name="table_al">d. complex: </text:p>
                    </table:table-cell>
                    <table:table-cell table:style-name="entry" table:number-rows-spanned="1" table:number-columns-spanned="1">
                      <text:p text:style-name="table_al">een samenstelling van door Burgemeester en Wethouders </text:p>
                      <text:p text:style-name="table_al"> ingevolge deze nadere regels aangewezen gelijksoortige </text:p>
                      <text:p text:style-name="table_al"> woningen, gelegen in een bepaald gebied, waarvan door de </text:p>
                      <text:p text:style-name="table_al"> eigena(a)r(en) is vastgesteld dat deze woningen voor een </text:p>
                      <text:p text:style-name="table_al"> sanering in aanmerking komen.</text:p>
                    </table:table-cell>
                  </table:table-row>
                  <table:table-row table:style-name="row">
                    <table:table-cell table:style-name="entry" table:number-rows-spanned="1" table:number-columns-spanned="1">
                      <text:p text:style-name="table_al">e. aanvrager: </text:p>
                    </table:table-cell>
                    <table:table-cell table:style-name="entry" table:number-rows-spanned="1" table:number-columns-spanned="1">
                      <text:p text:style-name="table_al">de rechthebbende of de particuliere c.q. sociale verhuurder van </text:p>
                      <text:p text:style-name="table_al"> het complex die subsidie uit dit fonds aanvraagt.</text:p>
                    </table:table-cell>
                  </table:table-row>
                  <table:table-row table:style-name="row">
                    <table:table-cell table:style-name="entry" table:number-rows-spanned="1" table:number-columns-spanned="1">
                      <text:p text:style-name="table_al">f. gemeente: </text:p>
                    </table:table-cell>
                    <table:table-cell table:style-name="entry" table:number-rows-spanned="1" table:number-columns-spanned="1">
                      <text:p text:style-name="table_al">de gemeente Vijfheerenlanden kan als aanvrager worden </text:p>
                      <text:p text:style-name="table_al">beschouwd</text:p>
                    </table:table-cell>
                  </table:table-row>
                  <table:table-row table:style-name="row">
                    <table:table-cell table:style-name="entry" table:number-rows-spanned="1" table:number-columns-spanned="1">
                      <text:p text:style-name="table_al">g. rechthebbende: </text:p>
                    </table:table-cell>
                    <table:table-cell table:style-name="entry" table:number-rows-spanned="1" table:number-columns-spanned="1">
                      <text:list text:style-name="id1-3-2-2-1-2-3-1-3-7-2-1">
                        <text:list-item text:style-override="id1-3-2-2-1-2-3-1-3-7-2-1-1">
                          <text:number>1.</text:number>
                          <text:p text:style-name="table_al">een vereniging van eigenaren met betrekking tot een onroerende zaak</text:p>
                        </text:list-item>
                        <text:list-item text:style-override="id1-3-2-2-1-2-3-1-3-7-2-1-2">
                          <text:number>2.</text:number>
                          <text:p text:style-name="table_al">de gerechtigde tot het recht van opstal</text:p>
                        </text:list-item>
                        <text:list-item text:style-override="id1-3-2-2-1-2-3-1-3-7-2-1-3">
                          <text:number>3.</text:number>
                          <text:p text:style-name="table_al">de gerechtigde tot het appartementsrecht</text:p>
                        </text:list-item>
                        <text:list-item text:style-override="id1-3-2-2-1-2-3-1-3-7-2-1-4">
                          <text:number>4.</text:number>
                          <text:p text:style-name="table_al">de eigenaar van een onroerende zaak.</text:p>
                        </text:list-item>
                      </text:list>
                    </table:table-cell>
                  </table:table-row>
                  <table:table-row table:style-name="row">
                    <table:table-cell table:style-name="entry" table:number-rows-spanned="1" table:number-columns-spanned="1">
                      <text:p text:style-name="table_al">h. particuliere verhuurder: </text:p>
                    </table:table-cell>
                    <table:table-cell table:style-name="entry" table:number-rows-spanned="1" table:number-columns-spanned="1">
                      <text:p text:style-name="table_al">de natuurlijke of rechtspersoon die één of meer woningen </text:p>
                      <text:p text:style-name="table_al"> verhuurt, zijnde geen toegelaten instelling als bedoeld in artikel 70 van de Woningwet.</text:p>
                    </table:table-cell>
                  </table:table-row>
                  <table:table-row table:style-name="row">
                    <table:table-cell table:style-name="entry" table:number-rows-spanned="1" table:number-columns-spanned="1">
                      <text:p text:style-name="table_al">i. reserve volkshuisvesting: </text:p>
                    </table:table-cell>
                    <table:table-cell table:style-name="entry" table:number-rows-spanned="1" table:number-columns-spanned="1">
                      <text:p text:style-name="table_al">begrotingspost in de programmabegroting</text:p>
                    </table:table-cell>
                  </table:table-row>
                  <table:table-row table:style-name="row">
                    <table:table-cell table:style-name="entry" table:number-rows-spanned="1" table:number-columns-spanned="1">
                      <text:p text:style-name="table_al">j. sociale verhuurder:</text:p>
                    </table:table-cell>
                    <table:table-cell table:style-name="entry" table:number-rows-spanned="1" table:number-columns-spanned="1">
                      <text:p text:style-name="table_al">een toegelaten instelling, zoals bedoeld is in artikel 70 van </text:p>
                      <text:p text:style-name="table_al"> de Woningwet en die bezit heeft binnen de gemeente.</text:p>
                    </table:table-cell>
                  </table:table-row>
                  <table:table-row table:style-name="row">
                    <table:table-cell table:style-name="entry" table:number-rows-spanned="1" table:number-columns-spanned="1">
                      <text:p text:style-name="table_al">k. actieplan: </text:p>
                    </table:table-cell>
                    <table:table-cell table:style-name="entry" table:number-rows-spanned="1" table:number-columns-spanned="1">
                      <text:p text:style-name="table_al">een overzicht van te treffen activiteiten en maatregelen om een in het actieplan beschreven en onderbouwd doel en resultaat te bereiken die uitvoering geeft aan de Woonvisie van de gemeente Vijfheerenlan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text:p>
              <text:p text:style-name="al">Deze Nadere regels zijn van toepassing op aanvragen voor een subsidie waarvan de subsidiabele activiteiten een concrete bijdrage leveren aan de laatst vastgestelde woonvisie van de gemeente Vijfheerenlanden. </text:p>
            </text:section>
            <text:section text:name="artikel_id1-3-2-2-1-4" text:style-name="artikel">
              <text:p text:style-name="artikel_kop_titel"><text:span text:style-name="artikel_kop_label">Artikel</text:span> <text:span text:style-name="artikel_kop_nr">1.3</text:span> Subsidiabele activiteiten</text:p>
              <text:list text:style-name="id1-3-2-2-1-4-2">
                <text:list-item text:style-override="id1-3-2-2-1-4-2">
                  <text:number>1.</text:number>
                  <text:p text:style-name="al">De volgende elementen worden gesubsidieerd:</text:p>
                  <text:list text:style-name="id1-3-2-2-1-4-2-3">
                    <text:list-item text:style-override="id1-3-2-2-1-4-2-3-1">
                      <text:number>a.</text:number>
                      <text:p text:style-name="al">Exploitatiekosten voor een woningbouwplan waarvoor geen sluitende financiële exploitatie kan worden verkregen bij het langdurig exploiteren. Dit woningbouwplan betreft sociale huurwoningen.</text:p>
                    </text:list-item>
                    <text:list-item text:style-override="id1-3-2-2-1-4-2-3-2">
                      <text:number>b.</text:number>
                      <text:p text:style-name="al">Kosten voor niet vastgoed gerelateerd projecten.</text:p>
                    </text:list-item>
                  </text:list>
                </text:list-item>
                <text:list-item text:style-override="id1-3-2-2-1-4-3">
                  <text:number>2.</text:number>
                  <text:p text:style-name="al">De activiteit waarvoor subsidie wordt aangevraagd komt in aanmerking voor verlening als deze:</text:p>
                  <text:list text:style-name="id1-3-2-2-1-4-3-3">
                    <text:list-item text:style-override="id1-3-2-2-1-4-3-3-1">
                      <text:number>a.</text:number>
                      <text:p text:style-name="al">Op de juiste wijze wordt aangevraagd zoals omschreven in hoofdstuk 2 Subsidieproces van de Algemene Subsidieverordening Vijfheerenlanden 2020.</text:p>
                    </text:list-item>
                  </text:list>
                </text:list-item>
                <text:list-item text:style-override="id1-3-2-2-1-4-4">
                  <text:number>3.</text:number>
                  <text:p text:style-name="al">De activiteit waarvoor subsidie wordt aangevraagd draagt aantoonbaar bij aan de realisatie van één of meer van de volgende te de concretiseren doelen uit de Woonvisie:</text:p>
                  <text:list text:style-name="id1-3-2-2-1-4-4-3">
                    <text:list-item text:style-override="id1-3-2-2-1-4-4-3-1">
                      <text:number>a.</text:number>
                      <text:p text:style-name="al">Doorstroming van senioren</text:p>
                      <text:list text:style-name="id1-3-2-2-1-4-4-3-1-3">
                        <text:list-item text:style-override="id1-3-2-2-1-4-4-3-1-3-1">
                          <text:number>i.</text:number>
                          <text:p text:style-name="al">Een doorstroommakelaar die senioren informeert, adviseert en waar mogelijk bemiddeld bij het vinden van passende huisvesting;</text:p>
                        </text:list-item>
                      </text:list>
                    </text:list-item>
                    <text:list-item text:style-override="id1-3-2-2-1-4-4-3-2">
                      <text:number>b.</text:number>
                      <text:p text:style-name="al">Nieuwbouw van sociale huurwoningen</text:p>
                      <text:list text:style-name="id1-3-2-2-1-4-4-3-2-3">
                        <text:list-item text:style-override="id1-3-2-2-1-4-4-3-2-3-1">
                          <text:number>i.</text:number>
                          <text:p text:style-name="al">Woningbouw voor de doelgroepen senioren, jongeren &lt; 23 jaar en bijzondere doelgroepen.</text:p>
                        </text:list-item>
                      </text:list>
                    </text:list-item>
                    <text:list-item text:style-override="id1-3-2-2-1-4-4-3-3">
                      <text:number>c.</text:number>
                      <text:p text:style-name="al">Leefbaarheidsprojecten</text:p>
                      <text:list text:style-name="id1-3-2-2-1-4-4-3-3-3">
                        <text:list-item text:style-override="id1-3-2-2-1-4-4-3-3-3-1">
                          <text:number>i.</text:number>
                          <text:p text:style-name="al">Project ter bevordering van het versterken van de vitaliteit van woonbuurten</text:p>
                        </text:list-item>
                      </text:list>
                    </text:list-item>
                  </text:list>
                </text:list-item>
              </text:list>
            </text:section>
            <text:section text:name="artikel_id1-3-2-2-1-5" text:style-name="artikel">
              <text:p text:style-name="artikel_kop_titel"><text:span text:style-name="artikel_kop_label">Artikel</text:span> <text:span text:style-name="artikel_kop_nr">1.4</text:span> Omvang van de reserve volkshuisvesting</text:p>
              <text:list text:style-name="id1-3-2-2-1-5-2">
                <text:list-item text:style-override="id1-3-2-2-1-5-2">
                  <text:number>1.</text:number>
                  <text:p text:style-name="al">Het kapitaal van de reserve volkshuisvesting wordt onder andere door de gemeente Vijfheerenlanden gevoed vanuit middelen die de gemeenteraad hiervoor beschikbaar stelt middels de vaststelling van de programmabegroting.</text:p>
                </text:list-item>
                <text:list-item text:style-override="id1-3-2-2-1-5-3">
                  <text:number>2.</text:number>
                  <text:p text:style-name="al">De reserve volkshuisvesting kan tevens worden gevoed door betalingen door initiatiefnemers c.q. projectontwikkelaars die de vereiste 30% sociale woningbouw in hun totale plan niet kunnen of wensen te realiseren. Én waarbij het College van Burgemeester en Wethouders bereid zijn in te stemmen met een dergelijke afwijking. Per niet gerealiseerde sociale huurwoning (te berekenen aan de hand van het verschil in grondwaarde tussen de vereiste 30% sociale woningbouw ten opzichte van de grondwaarde vervangende woningen in het plan) wordt een bedrag door de initiatiefnemer c.q. projectontwikkelaar bij het ondertekenen van de op te stellen anterieure overeenkomst op de bankrekening van de gemeente gestort als voeding van de reserve volkshuisvesting en wordt vervolgens toegevoegd aan de programma begroting. Met deze middelen kunnen bijvoorbeeld de beoogde sociale huurwoningen elders worden gerealiseerd. Van dit artikel kan geen gebruik worden gemaakt als op grond van de doelgroepenverordening nadere regels sociale huurwoningen zijn vereist in het omgevingspla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Doeluitkeringen, subsidieplafond en verdeelregels</text:p>
              <text:list text:style-name="id1-3-2-2-2-2-2">
                <text:list-item text:style-override="id1-3-2-2-2-2-2">
                  <text:number>1.</text:number>
                  <text:p text:style-name="al">Uit de reserve volkshuisvesting worden alleen uitkeringen gedaan als het ingediende plan een directe relatie heeft met de volkshuisvestingsdoelstellingen in de woonvisie van de gemeente Vijfheerenlanden. </text:p>
                </text:list-item>
                <text:list-item text:style-override="id1-3-2-2-2-2-3">
                  <text:number>2.</text:number>
                  <text:p text:style-name="al">Het college stelt het subsidieplafond vast conform het bedrag dat de gemeenteraad jaarlijks via de gemeentebegroting daarvoor ter beschikking stelt. </text:p>
                </text:list-item>
                <text:list-item text:style-override="id1-3-2-2-2-2-4">
                  <text:number>3.</text:number>
                  <text:p text:style-name="al">Voor het jaar 2022 is het subsidieplafond € 1.072.000.</text:p>
                </text:list-item>
                <text:list-item text:style-override="id1-3-2-2-2-2-5">
                  <text:number>4.</text:number>
                  <text:p text:style-name="al">Per aanvrager is maximaal € 100.000 per jaar aan subsidie beschikbaar. </text:p>
                </text:list-item>
                <text:list-item text:style-override="id1-3-2-2-2-2-6">
                  <text:number>5.</text:number>
                  <text:p text:style-name="al">Volledige subsidieaanvragen van de aanvrager worden in behandeling genomen en beoordeeld op volgorde van binnenkomst. Als het subsidieplafond is bereikt, worden de aanvragen die nog niet zijn toegekend, afgewezen.</text:p>
                </text:list-item>
              </text:list>
            </text:section>
            <text:section text:name="artikel_id1-3-2-2-2-3" text:style-name="artikel">
              <text:p text:style-name="artikel_kop_titel"><text:span text:style-name="artikel_kop_label">Artikel</text:span> <text:span text:style-name="artikel_kop_nr">2.2</text:span> Het beheer van de reserve</text:p>
              <text:list text:style-name="id1-3-2-2-2-3-2">
                <text:list-item text:style-override="id1-3-2-2-2-3-2">
                  <text:number>1.</text:number>
                  <text:p text:style-name="al">Het beheer van de reserve berust bij het College van Burgemeester en Wethouders.</text:p>
                </text:list-item>
                <text:list-item text:style-override="id1-3-2-2-2-3-3">
                  <text:number>2.</text:number>
                  <text:p text:style-name="al">Met de uitvoering van het beheer wordt het subteam wonen van de gemeente belast. </text:p>
                </text:list-item>
                <text:list-item text:style-override="id1-3-2-2-2-3-4">
                  <text:number>3.</text:number>
                  <text:p text:style-name="al">De interne kosten van de gemeente die verband houden met projecten komen, conform vastgesteld beleid, ten laste van de reserve. </text:p>
                </text:list-item>
                <text:list-item text:style-override="id1-3-2-2-2-3-5">
                  <text:number>4.</text:number>
                  <text:p text:style-name="al">Jaarlijks, voor 1 mei, wordt over het beheer van de reserve volkshuisvesting rekening en verantwoording afgelegd aan de gemeenteraad over het voorgaande jaar, alsmede aan de sociale verhuurder(s) en de belanghebbenden die daarom verzoeken.</text:p>
                </text:list-item>
              </text:list>
            </text:section>
            <text:section text:name="artikel_id1-3-2-2-2-4" text:style-name="artikel">
              <text:p text:style-name="artikel_kop_titel"><text:span text:style-name="artikel_kop_label">Artikel</text:span> <text:span text:style-name="artikel_kop_nr">2.3</text:span> Aanvragen</text:p>
              <text:list text:style-name="id1-3-2-2-2-4-2">
                <text:list-item text:style-override="id1-3-2-2-2-4-2">
                  <text:number>1.</text:number>
                  <text:p text:style-name="al">Iedere aanvrager kan als of namens een rechthebbende, jaarlijks tussen 1 juli en 1 september voor het betreffende kalenderjaar bij het College van Burgemeester en Wethouders een subsidie uit de reserve volkshuisvesting aanvragen. Voor het jaar 2022 kunnen (in afwijking van artikel 10 van de Algemene Subsidie Voorwaarden Vijfheerenlanden) subsidieaanvragen in de periode tussen 1 september en 30 november worden ingediend.</text:p>
                </text:list-item>
                <text:list-item text:style-override="id1-3-2-2-2-4-3">
                  <text:number>2.</text:number>
                  <text:p text:style-name="al">De aanvraag wordt gemotiveerd en voorzien van de noodzakelijke stukken volgens artikel 10 van de Algemene Subsidie Verordening Vijfheerenlanden 2020 ingediend bij het College van Burgemeester en Wethouders. De aanvraag moet worden voorzien van een actieplan. </text:p>
                </text:list-item>
                <text:list-item text:style-override="id1-3-2-2-2-4-4">
                  <text:number>3.</text:number>
                  <text:p text:style-name="al">De aanvraag wordt terstond afgewezen indien aannemelijk is dat de werkzaamheden, waarvoor een bijdrage wordt gevraagd, reeds zijn gestart of uitgevoerd. </text:p>
                </text:list-item>
                <text:list-item text:style-override="id1-3-2-2-2-4-5">
                  <text:number>4.</text:number>
                  <text:p text:style-name="al">De aanvragen zullen worden behandeld naar volgorde van datum van binnenkomst.</text:p>
                </text:list-item>
                <text:list-item text:style-override="id1-3-2-2-2-4-6">
                  <text:number>5.</text:number>
                  <text:p text:style-name="al">In afwijking van artikel 11 van de Algemene Subsidie Verordening Vijfheerenlanden beslist het college binnen 8 weken na ontvangst van de volledige aanvraag. </text:p>
                </text:list-item>
                <text:list-item text:style-override="id1-3-2-2-2-4-7">
                  <text:number>6.</text:number>
                  <text:p text:style-name="al">In de beschikking kunnen Burgemeester en Wethouders nadere voorschriften stellen waaronder de toekenning wordt verleend. </text:p>
                </text:list-item>
                <text:list-item text:style-override="id1-3-2-2-2-4-8">
                  <text:number>7.</text:number>
                  <text:p text:style-name="al"> Indien de aanvraag geheel of gedeeltelijk wordt toegekend, kan op grond daarvan geen aanspraak worden gemaakt door de aanvrager of door derden met betrekking tot eventuele toekomstige uitkeringen voor soortgelijke aanvragen.</text:p>
                </text:list-item>
              </text:list>
            </text:section>
            <text:p text:style-name="hoofdstuk_bottom"/>
          </text:section>
          <text:section text:name="hoofdstuk_id1-3-2-2-3" text:style-name="hoofdstuk">
            <text:p text:style-name="hoofdstuk_kop"><text:span text:style-name="label">Hoofdstuk</text:span> <text:span text:style-name="nr">3</text:span> Subsidiebetalingen, subsidievaststelling en intrekken</text:p>
            <text:section text:name="artikel_id1-3-2-2-3-2" text:style-name="artikel">
              <text:p text:style-name="artikel_kop_titel"><text:span text:style-name="artikel_kop_label">Artikel</text:span> <text:span text:style-name="artikel_kop_nr">3.1</text:span> Bevoorschotting en betalingen</text:p>
              <text:list text:style-name="id1-3-2-2-3-2-2">
                <text:list-item text:style-override="id1-3-2-2-3-2-2">
                  <text:number>1.</text:number>
                  <text:p text:style-name="al">Indien een subsidie op grond van deze nadere regels is verleend, zal deze subsidie als voorschot betaalbaar worden gesteld op verzoek van de aanvrager.</text:p>
                </text:list-item>
                <text:list-item text:style-override="id1-3-2-2-3-2-3">
                  <text:number>2.</text:number>
                  <text:p text:style-name="al">Het subsidiebedrag wordt overeenkomstig het besluit tot subsidieverlening betaald.</text:p>
                </text:list-item>
                <text:list-item text:style-override="id1-3-2-2-3-2-4">
                  <text:number>3.</text:number>
                  <text:p text:style-name="al">Het college kan de subsidie, met toepassing van artikel 4:93 Awb verrekenen met opeisbare vorderingen die de gemeente op de aanvrager heeft.</text:p>
                </text:list-item>
                <text:list-item text:style-override="id1-3-2-2-3-2-5">
                  <text:number>4.</text:number>
                  <text:p text:style-name="al">Het college is gerechtigd extra specifieke voorschriften vast te stellen omtrent de termijnen voor de indiening van gegevens en bescheiden in verband met de financiële en/of administratieve afwikkeling van de activiteit, waarvoor een subsidie is verleend. Indien de aanvrager de noodzaak hiervoor afdoende heeft onderbouwd kan hierbij ook rekening worden gehouden met voorschotten.</text:p>
                </text:list-item>
              </text:list>
            </text:section>
            <text:section text:name="artikel_id1-3-2-2-3-3" text:style-name="artikel">
              <text:p text:style-name="artikel_kop_titel"><text:span text:style-name="artikel_kop_label">Artikel</text:span> <text:span text:style-name="artikel_kop_nr">3.2</text:span> Verantwoording subsidie</text:p>
              <text:p text:style-name="al">De subsidie wordt verantwoord en vastgesteld volgens artikel 13 ASV.</text:p>
            </text:section>
            <text:section text:name="artikel_id1-3-2-2-3-4" text:style-name="artikel">
              <text:p text:style-name="artikel_kop_titel"><text:span text:style-name="artikel_kop_label">Artikel</text:span> <text:span text:style-name="artikel_kop_nr">3.3</text:span> Intrekken, wijzigen en terugvorderen</text:p>
              <text:list text:style-name="id1-3-2-2-3-4-2">
                <text:list-item text:style-override="id1-3-2-2-3-4-2">
                  <text:number>1.</text:number>
                  <text:p text:style-name="al">Burgemeester en Wethouders kunnen de subsidie verlagen, wijzigen of geheel of gedeeltelijk intrekken in de in artikel 8 van de ASV genoemde gevallen en, zolang de subsidie niet is vastgesteld als: </text:p>
                  <text:list text:style-name="id1-3-2-2-3-4-2-3">
                    <text:list-item text:style-override="id1-3-2-2-3-4-2-3-1">
                      <text:number>a.</text:number>
                      <text:p text:style-name="al">binnen één jaar na afgiftedatum van de beschikking geen start is gemaakt met de uitvoering van de activiteit of</text:p>
                    </text:list-item>
                    <text:list-item text:style-override="id1-3-2-2-3-4-2-3-2">
                      <text:number>b.</text:number>
                      <text:p text:style-name="al">de aanvrager meldt dat het plan niet zal doorgaan.</text:p>
                    </text:list-item>
                  </text:list>
                </text:list-item>
                <text:list-item text:style-override="id1-3-2-2-3-4-3">
                  <text:number>2.</text:number>
                  <text:p text:style-name="al">Indien Burgemeester en Wethouders de subsidie verlagen, wijzigen of intrekken conform het eerste lid, kunnen zij bepalen dat de reeds betaalde uitkering wordt teruggevorderd met betaling van de wettelijke rente en eventuele buitengerechtelijke kosten binnen een door Burgemeester en Wethouders te bepalen termijn. </text:p>
                </text:list-item>
                <text:list-item text:style-override="id1-3-2-2-3-4-4">
                  <text:number>3.</text:number>
                  <text:p text:style-name="al">Burgemeester en Wethouders zijn gerechtigd nadere voorschriften te stellen met betrekking tot de controle op de naleving van deze nadere regels.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p text:style-name="al">Deze nadere regels treden in werking op de dag nadat zij zijn bekendgemaakt en kunnen worden aangehaald als de “Nadere regels subsidies reserve volkshuisvesting”.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gehouden 23 augustus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2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Verordening van de gemeenteraad van de gemeente Vijfheerenlanden houdende regels omtrent subsidies (Algemene Subsidieverordening gemeente Vijfheerenlanden 2020)]|[https://lokaleregelgeving.overheid.nl/CVDR642727/1</meta:user-defined>
    <meta:user-defined meta:name="DCTERMS.alternative">Nadere regels subsidies reserve volkshuisvesting</meta:user-defined>
    <dc:language>nl</dc:language>
    <meta:user-defined meta:name="OVERHEIDop.locatietype/OVERHEIDop.gebiedsmarkering">Gemeente</meta:user-defined>
    <meta:user-defined meta:name="DC.title">Nadere regels subsidies reserve volkshuisvesting</meta:user-defined>
    <meta:user-defined meta:name="DCTERMS.W3CDTF/DCTERMS.available">2022-08-31</meta:user-defined>
    <meta:user-defined meta:name="DCTERMS.W3CDTF/OVERHEIDop.jaargang">2022</meta:user-defined>
    <meta:user-defined meta:name="OVERHEIDop.publicationIssue">390200</meta:user-defined>
    <meta:user-defined meta:name="OVERHEIDop.betreftRegeling">CVDR680909_1</meta:user-defined>
    <meta:user-defined meta:name="xs:date/OVERHEIDop.startdatum">2022-09-01</meta:user-defined>
    <meta:user-defined meta:name="OVERHEIDop.GmbID/DC.identifier">gmb-2022-390200</meta:user-defined>
    <meta:user-defined meta:name="OVERHEIDop.versieInformatie"/>
  </office:meta>
</office:document-meta>
</file>