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wijzigen van het gebruik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Edeseweg 57   Wekerom.</text:span>
          </text:p>
            <text:p text:style-name="common-al">Zaaknummer 2021W3295</text:p>
            <text:p text:style-name="common-al">Ontvangen op 2021-12-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deeltelijk wijzigen van het gebruik van een bedrijfspand</meta:user-defined>
    <meta:user-defined meta:name="DCTERMS.W3CDTF/DCTERMS.available">2022-01-05</meta:user-defined>
    <meta:user-defined meta:name="DCTERMS.W3CDTF/OVERHEIDop.jaargang">2022</meta:user-defined>
    <meta:user-defined meta:name="OVERHEIDop.publicationIssue">3902</meta:user-defined>
    <meta:user-defined meta:name="OVERHEIDop.GmbID/DC.identifier">gmb-2022-3902</meta:user-defined>
    <meta:user-defined meta:name="OVERHEIDop.versieInformatie"/>
  </office:meta>
</office:document-meta>
</file>