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Aert van der Neerstraat 20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2 is een melding ontvangen waarvoor geen vergunningsplicht geldt voor de locatie Aert van der Neerstraat 20 in Oldenzaal. De melding is geregistreerd onder zaaknummer 69574-2022. De melding betreft het:</text:p>
            <text:list text:style-name="id1-3-2-1-1-2">
              <text:list-item text:style-override="id1-3-2-1-1-2-1">
                <text:number>•</text:number>
                <text:p text:style-name="al">verwijderen van asbesthoudende material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alcohol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90194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194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, Aert van der Neerstraat 20 in Oldenzaal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0194</meta:user-defined>
    <meta:user-defined meta:name="OVERHEIDop.GmbID/DC.identifier">gmb-2022-390194</meta:user-defined>
    <meta:user-defined meta:name="OVERHEIDop.versieInformatie"/>
  </office:meta>
</office:document-meta>
</file>