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19B (achter) in Ter Aar - het dempen van sloten en maken vervangend 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9B (achter) in Ter Aar - zaaknummer Z2022-00001061 - aanvraag omgevingsvergunning voor het dempen van sloten en maken vervangend water - ingekomen op 2 augustus 2022</text:p>
            <text:p text:style-name="common-al">Om de aanvraag in te zien kunt u een afspraak maken (direct naar afspraak maken, klik <text:a xlink:href="https://www.nieuwkoop.nl/inzien-bouwdossier" xlink:type="simple">hier 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19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ostkanaalweg 19B (achter) in Ter Aar - het dempen van sloten en maken vervangend wat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91</meta:user-defined>
    <meta:user-defined meta:name="OVERHEIDop.GmbID/DC.identifier">gmb-2022-390191</meta:user-defined>
    <meta:user-defined meta:name="OVERHEIDop.versieInformatie"/>
  </office:meta>
</office:document-meta>
</file>