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ambuurstraat 12 Leeuwarden, (11053427) wijzigen van de rechtergevel, verzenddatum 19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19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ambuurstraat 12 Leeuwarden, (11053427) wijzigen van de rechtergevel, verzenddatum 19-08-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90</meta:user-defined>
    <meta:user-defined meta:name="OVERHEIDop.GmbID/DC.identifier">gmb-2022-390190</meta:user-defined>
    <meta:user-defined meta:name="OVERHEIDop.versieInformatie"/>
  </office:meta>
</office:document-meta>
</file>