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en verbreden van het fietspad Bredepad’ van Poolseweg tot aan gemeente Harderwijk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augustus 2022 ‘Fietspad Bredepad’ (sectie A, 932) van Poolseweg tot aan gemeente Harderwijk het verbeteren en verbreden van het fietspad 3852 PW 5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18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8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8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verbeteren en verbreden van het fietspad Bredepad’ van Poolseweg tot aan gemeente Harderwijk</meta:user-defined>
    <meta:user-defined meta:name="DCTERMS.W3CDTF/DCTERMS.available">2022-08-31</meta:user-defined>
    <meta:user-defined meta:name="DCTERMS.W3CDTF/OVERHEIDop.jaargang">2022</meta:user-defined>
    <meta:user-defined meta:name="OVERHEIDop.publicationIssue">390180</meta:user-defined>
    <meta:user-defined meta:name="OVERHEIDop.GmbID/DC.identifier">gmb-2022-390180</meta:user-defined>
    <meta:user-defined meta:name="OVERHEIDop.versieInformatie"/>
  </office:meta>
</office:document-meta>
</file>