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earnserdyk 44 Leeuwarden, (1105407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1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earnserdyk 44 Leeuwarden, (11054077) bouwen van een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73</meta:user-defined>
    <meta:user-defined meta:name="OVERHEIDop.GmbID/DC.identifier">gmb-2022-390173</meta:user-defined>
    <meta:user-defined meta:name="OVERHEIDop.versieInformatie"/>
  </office:meta>
</office:document-meta>
</file>