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wanneblomstrjitte 22 Stiens, (11054060)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17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7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7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wanneblomstrjitte 22 Stiens, (11054060) plaatsen van een erfafscheid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170</meta:user-defined>
    <meta:user-defined meta:name="OVERHEIDop.GmbID/DC.identifier">gmb-2022-390170</meta:user-defined>
    <meta:user-defined meta:name="OVERHEIDop.versieInformatie"/>
  </office:meta>
</office:document-meta>
</file>