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alk Burgerstraat 5 Leeuwarden, (11054108) vervang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6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6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alk Burgerstraat 5 Leeuwarden, (11054108) vervangen van de dakkap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66</meta:user-defined>
    <meta:user-defined meta:name="OVERHEIDop.GmbID/DC.identifier">gmb-2022-390166</meta:user-defined>
    <meta:user-defined meta:name="OVERHEIDop.versieInformatie"/>
  </office:meta>
</office:document-meta>
</file>