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oststraat 16 Leeuwarden, (11054089) verbouwen van het pand tot een stads log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6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oststraat 16 Leeuwarden, (11054089) verbouwen van het pand tot een stads logement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63</meta:user-defined>
    <meta:user-defined meta:name="OVERHEIDop.GmbID/DC.identifier">gmb-2022-390163</meta:user-defined>
    <meta:user-defined meta:name="OVERHEIDop.versieInformatie"/>
  </office:meta>
</office:document-meta>
</file>