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arkeren van voertuigen en lozen afvalwater (Verandering inrichting) - De Hemmen 97, 9206A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Hemmen 97, 9206AG Drachten, het parkeren van voertuigen en lozen afvalwater (Verandering inrichting), datum bekendmaking: 26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016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6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6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ende omgevingsvergunning, De Hemmen 97, 9206AG Drachten, het parkeren van voertuigen en lozen afvalwater (Verandering inrichting), datum bekendmaking: 26 augustus 2022</meta:user-defined>
    <dc:language>nl</dc:language>
    <meta:user-defined meta:name="OVERHEIDop.locatietype/OVERHEIDop.gebiedsmarkering">Punt</meta:user-defined>
    <meta:user-defined meta:name="DC.title">Gemeente Smallingerland - verlening omgevingsvergunning - het parkeren van voertuigen en lozen afvalwater (Verandering inrichting) - De Hemmen 97, 9206AG Drachten</meta:user-defined>
    <meta:user-defined meta:name="DCTERMS.W3CDTF/DCTERMS.available">2022-08-30</meta:user-defined>
    <meta:user-defined meta:name="DCTERMS.W3CDTF/OVERHEIDop.jaargang">2022</meta:user-defined>
    <meta:user-defined meta:name="OVERHEIDop.publicationIssue">390160</meta:user-defined>
    <meta:user-defined meta:name="OVERHEIDop.GmbID/DC.identifier">gmb-2022-390160</meta:user-defined>
    <meta:user-defined meta:name="OVERHEIDop.versieInformatie"/>
  </office:meta>
</office:document-meta>
</file>