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reprijs 15 Leeuwarden, (11054064) plaatsen van een overkapp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reprijs 15 Leeuwarden, (11054064) plaatsen van een overkapping en schuu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59</meta:user-defined>
    <meta:user-defined meta:name="OVERHEIDop.GmbID/DC.identifier">gmb-2022-390159</meta:user-defined>
    <meta:user-defined meta:name="OVERHEIDop.versieInformatie"/>
  </office:meta>
</office:document-meta>
</file>