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bbehôf 85 Goutum, (11054035) plaatsen van een aluminium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bbehôf 85 Goutum, (11054035) plaatsen van een aluminium carpor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58</meta:user-defined>
    <meta:user-defined meta:name="OVERHEIDop.GmbID/DC.identifier">gmb-2022-390158</meta:user-defined>
    <meta:user-defined meta:name="OVERHEIDop.versieInformatie"/>
  </office:meta>
</office:document-meta>
</file>