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andelen in strijd met het bestemmingsplan door oprichten van een vrijstaand woonhuis met bijgebouw en het hebben van een uitweg aan Vlierbes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2 een besluit genomen op de aanvraag met zaaknummer O-2022-0340 voor een omgevingsvergunning voor het handelen in strijd met het bestemmingsplan door oprichten van een vrijstaand woonhuis met bijgebouw en het hebben van een uitweg op locatie Vlierbes 16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015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5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5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handelen in strijd met het bestemmingsplan door oprichten van een vrijstaand woonhuis met bijgebouw en het hebben van een uitweg aan Vlierbes 16  in Hengelo</meta:user-defined>
    <meta:user-defined meta:name="DCTERMS.W3CDTF/DCTERMS.available">2022-09-06</meta:user-defined>
    <meta:user-defined meta:name="DCTERMS.W3CDTF/OVERHEIDop.jaargang">2022</meta:user-defined>
    <meta:user-defined meta:name="OVERHEIDop.publicationIssue">390156</meta:user-defined>
    <meta:user-defined meta:name="OVERHEIDop.GmbID/DC.identifier">gmb-2022-390156</meta:user-defined>
    <meta:user-defined meta:name="OVERHEIDop.versieInformatie"/>
  </office:meta>
</office:document-meta>
</file>