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genkampweg 16A in Hengelo (Gld), het organiseren van  buurtfeest stichting buurtvereniging Bekveld</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Bronckhorst een besluit genomen op de aanvraag voor een APV vergunning. De aanvraag is geregistreerd onder kenmerk 187611216. De aanvraag gaat over het organiseren van een buurtfeest van de stichting buurtvereniging Bekveld op 2, 3 en 4 september 2022aan de Hogenkampweg 16A in Hengelo (Gld). De bezwaartermijn start op 27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015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5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5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ogenkampweg 16A in Hengelo (Gld), het organiseren van  buurtfeest stichting buurtvereniging Bekveld</meta:user-defined>
    <meta:user-defined meta:name="DCTERMS.W3CDTF/DCTERMS.available">2022-08-30</meta:user-defined>
    <meta:user-defined meta:name="OVERHEIDop.externeBijlage">publiceerbare aanvraag (geanonimiseerd) (1)|exb-2022-48773</meta:user-defined>
    <meta:user-defined meta:name="OVERHEIDop.externeBijlage">Buurtfeest Bekveld publ. vergunning|exb-2022-48774</meta:user-defined>
    <meta:user-defined meta:name="DCTERMS.W3CDTF/OVERHEIDop.jaargang">2022</meta:user-defined>
    <meta:user-defined meta:name="OVERHEIDop.publicationIssue">390153</meta:user-defined>
    <meta:user-defined meta:name="OVERHEIDop.GmbID/DC.identifier">gmb-2022-390153</meta:user-defined>
    <meta:user-defined meta:name="OVERHEIDop.versieInformatie"/>
  </office:meta>
</office:document-meta>
</file>