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Gouverneur Houbenstraat 4, 6081ES Haelen en Bernhardstraat 33, 6081EN H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Gouverneur Houbenstraat 4, 6081ES Haelen en Bernhardstraat 33, 6081EN Haelen <text:span text:style-name="nadrukvet">Verzenddatum besluit</text:span>: 25-01-2022 <text:span text:style-name="nadrukvet">Kenmerk besluit</text:span>: BRA2022-0003</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01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Gemeente Leudal – Kennisgeving huisnummerbesluit - Gouverneur Houbenstraat 4, 6081ES Haelen en Bernhardstraat 33, 6081EN Haelen</meta:user-defined>
    <meta:user-defined meta:name="DCTERMS.W3CDTF/DCTERMS.available">2022-01-31</meta:user-defined>
    <meta:user-defined meta:name="DCTERMS.W3CDTF/OVERHEIDop.jaargang">2022</meta:user-defined>
    <meta:user-defined meta:name="OVERHEIDop.publicationIssue">39015</meta:user-defined>
    <meta:user-defined meta:name="OVERHEIDop.GmbID/DC.identifier">gmb-2022-39015</meta:user-defined>
    <meta:user-defined meta:name="OVERHEIDop.versieInformatie"/>
  </office:meta>
</office:document-meta>
</file>