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Professor Kohnstammhof 1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ofessor Kohnstammhof 10 het kappen van een eik 3851 J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014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4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4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Professor Kohnstammhof 10 te Ermelo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49</meta:user-defined>
    <meta:user-defined meta:name="OVERHEIDop.GmbID/DC.identifier">gmb-2022-390149</meta:user-defined>
    <meta:user-defined meta:name="OVERHEIDop.versieInformatie"/>
  </office:meta>
</office:document-meta>
</file>