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3 trotters Campagne in het teken van Bivisiblity Day 23-09-2022 tot 7-10-2022, Van Schae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Objectvergunning (Van Schaeck - Mathonsingel (Ramblas Keizer Karelplein kant)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460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2 tot en met 0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4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3 trotters Campagne in het teken van Bivisiblity Day 23-09-2022 tot 7-10-2022, Van Schaeck Mathonsingel te Nijme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148</meta:user-defined>
    <meta:user-defined meta:name="OVERHEIDop.GmbID/DC.identifier">gmb-2022-390148</meta:user-defined>
    <meta:user-defined meta:name="OVERHEIDop.versieInformatie"/>
  </office:meta>
</office:document-meta>
</file>