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Sommelsdijk, Sint Jorisdoelstraat 32 - verstrekken zwakalcoholhoudende dranken tijdens Holle Bolle D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ontheffing Alcoholwet verleend voor het verstrekken van zwakalcoholhoudende dranken tijdens de Holle Bolle Dag, Sint Jorisdoelstraat 32 (tappunt bij Sociëteit Rhetorica) in Sommelsdijk. De ontheffing geldt op 19 augustus 2022 van 14.00 tot 23.00 uur. De verzenddatum is 18 augustus 2022 en het referentienummer is Z-22-145869.</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0144</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144</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144</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2-145869</meta:user-defined>
    <dc:language>nl</dc:language>
    <meta:user-defined meta:name="OVERHEIDop.locatietype/OVERHEIDop.gebiedsmarkering">Adres</meta:user-defined>
    <meta:user-defined meta:name="DC.title">Verleende ontheffing Alcoholwet - Sommelsdijk, Sint Jorisdoelstraat 32 - verstrekken zwakalcoholhoudende dranken tijdens Holle Bolle Dag</meta:user-defined>
    <meta:user-defined meta:name="DCTERMS.W3CDTF/DCTERMS.available">2022-08-30</meta:user-defined>
    <meta:user-defined meta:name="DCTERMS.W3CDTF/OVERHEIDop.jaargang">2022</meta:user-defined>
    <meta:user-defined meta:name="OVERHEIDop.publicationIssue">390144</meta:user-defined>
    <meta:user-defined meta:name="OVERHEIDop.GmbID/DC.identifier">gmb-2022-390144</meta:user-defined>
    <meta:user-defined meta:name="OVERHEIDop.versieInformatie"/>
  </office:meta>
</office:document-meta>
</file>