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rry Pothuisstraat 20, 3123S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omgevingsvergunning op locatie Carry Pothuisstraat 20, 3123SM te Schiedam. De aanvraag is geregistreerd onder zaaknummer 22OMGS202 en projectomschrijving: het plaatsen van een dakkapel aan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01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rry Pothuisstraat 20, 3123SM te Schi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42</meta:user-defined>
    <meta:user-defined meta:name="OVERHEIDop.GmbID/DC.identifier">gmb-2022-390142</meta:user-defined>
    <meta:user-defined meta:name="OVERHEIDop.versieInformatie"/>
  </office:meta>
</office:document-meta>
</file>