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Finne 31 Wytgaard, (11054039)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Finne 31 Wytgaard, (11054039) plaatsen van een tijdelijke woonunit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40</meta:user-defined>
    <meta:user-defined meta:name="OVERHEIDop.GmbID/DC.identifier">gmb-2022-390140</meta:user-defined>
    <meta:user-defined meta:name="OVERHEIDop.versieInformatie"/>
  </office:meta>
</office:document-meta>
</file>