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klimaatinstallatie op het dak aan Kroeskarper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O-2022-0217 voor een omgevingsvergunning voor het plaatsen van een klimaatinstallatie op het dak op locatie Kroeskarper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1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klimaatinstallatie op het dak aan Kroeskarperstraat 11 in Heng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34</meta:user-defined>
    <meta:user-defined meta:name="OVERHEIDop.GmbID/DC.identifier">gmb-2022-390134</meta:user-defined>
    <meta:user-defined meta:name="OVERHEIDop.versieInformatie"/>
  </office:meta>
</office:document-meta>
</file>