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 CEE Ellecom, culturele middag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34163 CEE Ellecom.</text:p>
            <text:p text:style-name="common-al">Activiteit:  Culturele middag.</text:p>
            <text:p text:style-name="common-al">Datum:  4 september 2022 van 13.30 uur – 17.00 uur.</text:p>
            <text:p text:style-name="common-al">Plaats:  Ellecom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13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3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3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 CEE Ellecom, culturele middag Elleco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133</meta:user-defined>
    <meta:user-defined meta:name="OVERHEIDop.GmbID/DC.identifier">gmb-2022-390133</meta:user-defined>
    <meta:user-defined meta:name="OVERHEIDop.versieInformatie"/>
  </office:meta>
</office:document-meta>
</file>