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raatfeest op gedeelte Margrietstraat te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6 augustus 2022 een besluit genomen op de aanvraag met zaaknummer APV-2022-225 voor het houden van eenstraatfeest dd. 18 september 2022op een deel van de Margrietstraat te Merkel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90131</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131</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131</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straatfeest op gedeelte Margrietstraat te Merkelbeek</meta:user-defined>
    <meta:user-defined meta:name="DCTERMS.W3CDTF/DCTERMS.available">2022-08-30</meta:user-defined>
    <meta:user-defined meta:name="DCTERMS.W3CDTF/OVERHEIDop.jaargang">2022</meta:user-defined>
    <meta:user-defined meta:name="OVERHEIDop.publicationIssue">390131</meta:user-defined>
    <meta:user-defined meta:name="OVERHEIDop.GmbID/DC.identifier">gmb-2022-390131</meta:user-defined>
    <meta:user-defined meta:name="OVERHEIDop.versieInformatie"/>
  </office:meta>
</office:document-meta>
</file>